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ASUNTO">
      <style:text-properties fo:font-size="12pt" style:font-size-asian="12pt" style:font-size-complex="12pt"/>
    </style:style>
    <style:style style:name="P5" style:family="paragraph" style:parent-style-name="ASUNTO">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6" style:family="paragraph" style:parent-style-name="ASUNTO"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17" style:family="paragraph" style:parent-style-name="ASUNTO">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18"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SANTA FE,</text:span><text:span text:style-name="T4"> 24 de noviembre de 2016.</text:span></text:p>
      <text:p text:style-name="P8"/>
      <text:p text:style-name="P8"/>
      <text:p text:style-name="P9"/>
      <text:p text:style-name="P9">Al señor</text:p>
      <text:p text:style-name="P9">Presidente de la Cámara de Senadores</text:p>
      <text:p text:style-name="P9">CPN Carlos Alcides FASCENDINI</text:p>
      <text:p text:style-name="P11">SU DESPACHO</text:p>
      <text:p text:style-name="P7"/>
      <text:p text:style-name="P7"/>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Ref.:</text:span> <text:span text:style-name="T5">Expte. Nº </text:span><text:span text:style-name="T6">31640 - CD-FP-UCR</text:span><text:span text:style-name="T5"> - Proyecto de Ley:</text:span> por el cual se define la Articulación de Niveles Educativos en el ámbito de la Provincia de Santa Fe como proceso que aborda la complejidad del pasaje entre los niveles de Educación Secundaria y Superior.</text:p>
      <text:p text:style-name="P7"/>
      <text:p text:style-name="P14">LA LEGISLATURA DE LA PROVINCIA DE SANTA FE</text:p>
      <text:p text:style-name="P12"/>
      <text:p text:style-name="P12">SANCIONA CON FUERZA DE</text:p>
      <text:p text:style-name="P12"/>
      <text:p text:style-name="P12">LEY :</text:p>
      <text:p text:style-name="P10"/>
      <text:p text:style-name="P10"/>
      <text:p text:style-name="P10"/>
      <text:p text:style-name="P4"><draw:frame draw:style-name="fr1" draw:name="Marco1" text:anchor-type="paragraph" svg:width="3.263cm" svg:height="0.85cm" draw:z-index="6"><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La Articulación de Niveles en el ámbito de la Provincia de Santa Fe, se define como el proceso que aborda la complejidad del pasaje entre los niveles de Educación Secundaria y Superior.</text:p>
      <text:p text:style-name="P5"/>
      <text:p text:style-name="P4"><draw:frame draw:style-name="fr1" draw:name="Marco3" text:anchor-type="paragraph" svg:width="3.263cm" svg:height="0.85cm" draw:z-index="8"><draw:text-box><table:table table:name="Tabla3" table:style-name="Tabla3"><table:table-column table:style-name="Tabla3.A"/><table:table-row table:style-name="Tabla3.1"><table:table-cell table:style-name="Tabla3.A1" office:value-type="string"><text:p text:style-name="P13">ARTÍCULO 2.-</text:p></table:table-cell></table:table-row></table:table></draw:text-box></draw:frame>La Articulación de Niveles tiene por objetivo crear las mejores condiciones para la continuidad de los estudios de jóvenes y adultos, promoviendo la igualdad de oportunidades y el ingreso directo.</text:p>
      <text:p text:style-name="P5"/>
      <text:p text:style-name="P4"><draw:frame draw:style-name="fr1" draw:name="Marco4" text:anchor-type="paragraph" svg:width="3.263cm" svg:height="0.85cm" draw:z-index="9"><draw:text-box><table:table table:name="Tabla4" table:style-name="Tabla4"><table:table-column table:style-name="Tabla4.A"/><table:table-row table:style-name="Tabla4.1"><table:table-cell table:style-name="Tabla4.A1" office:value-type="string"><text:p text:style-name="P13">ARTÍCULO 3.-</text:p></table:table-cell></table:table-row></table:table></draw:text-box></draw:frame>Las políticas de Articulación de Niveles serán aplicadas a partir del tercero, cuarto y quinto año del Nivel Secundario, pudiendo participar todos los alumnos de la Provincia de Santa Fe.</text:p>
      <text:p text:style-name="P5"/>
      <text:p text:style-name="P4"><draw:frame draw:style-name="fr1" draw:name="Marco5" text:anchor-type="paragraph" svg:width="3.263cm" svg:height="0.85cm" draw:z-index="10"><draw:text-box><table:table table:name="Tabla5" table:style-name="Tabla5"><table:table-column table:style-name="Tabla5.A"/><table:table-row table:style-name="Tabla5.1"><table:table-cell table:style-name="Tabla5.A1" office:value-type="string"><text:p text:style-name="P13">ARTÍCULO 4.-</text:p></table:table-cell></table:table-row></table:table></draw:text-box></draw:frame>El Ministerio de Educación implementará un conjunto de acciones educativas a los efectos de:</text:p>
      <text:p text:style-name="P4">a) Generar en los alumnos la visualización de una instancia superior de estudio y la expectativa de continuidad en el mismo.</text:p>
      <text:p text:style-name="P4">b) Diseñar diversas modalidades de difusión de la propuesta académica en materia de educación superior.</text:p>
      <text:p text:style-name="P4">c) Desarrollar procesos de orientación educativa y apoyo curricular en áreas disciplinarias específicas.</text:p>
      <text:p text:style-name="P4">d) Elaborar propuestas generales y disciplinares que armonicen las exigencias curriculares de ingreso a la educación superior y los contenidos requeridos para la conclusión de la escuela secundaria.</text:p>
      <text:p text:style-name="P4">e) Integrar los diversos modos de aprendizaje de los alumnos en espacios pedagógicos que faciliten el tránsito hacia una nueva instancia académica y posibiliten un buen acceso al nuevo contexto de estudio.</text:p>
      <text:p text:style-name="P4">f) Fortalecer los formatos pedagógicos y rutinas académicas y administrativas propios del nivel de educación superior, que requieren de planificación y abordajes desde una actitud autónoma.</text:p>
      <text:p text:style-name="P5"/>
      <text:p text:style-name="P5"/>
      <text:p text:style-name="P5"/>
      <text:p text:style-name="P5"/>
      <text:p text:style-name="P5"/>
      <text:p text:style-name="P4"><draw:frame draw:style-name="fr1" draw:name="Marco6" text:anchor-type="paragraph" svg:width="3.263cm" svg:height="0.85cm" draw:z-index="11"><draw:text-box><table:table table:name="Tabla6" table:style-name="Tabla6"><table:table-column table:style-name="Tabla6.A"/><table:table-row table:style-name="Tabla6.1"><table:table-cell table:style-name="Tabla6.A1" office:value-type="string"><text:p text:style-name="P13">ARTÍCULO 5.-</text:p></table:table-cell></table:table-row></table:table></draw:text-box></draw:frame><text:soft-page-break/>Se constituye el Consejo de Articulación como el espacio de trabajo colaborativo que tiene por objetivo organizar, planificar y ejecutar las políticas destinadas a la articulación entre los niveles de Educación Secundaria y Superior.</text:p>
      <text:p text:style-name="P5"/>
      <text:p text:style-name="P4"><draw:frame draw:style-name="fr1" draw:name="Marco7" text:anchor-type="paragraph" svg:width="3.263cm" svg:height="0.85cm" draw:z-index="12"><draw:text-box><table:table table:name="Tabla7" table:style-name="Tabla7"><table:table-column table:style-name="Tabla7.A"/><table:table-row table:style-name="Tabla7.1"><table:table-cell table:style-name="Tabla7.A1" office:value-type="string"><text:p text:style-name="P13">ARTÍCULO 6.-</text:p></table:table-cell></table:table-row></table:table></draw:text-box></draw:frame>El Consejo de Articulación estará integrado:</text:p>
      <text:p text:style-name="P4"/>
      <text:p text:style-name="P16">a) Un representante por los establecimientos de Nivel Secundario de cada una de las Regionales de Educación.</text:p>
      <text:p text:style-name="P17">b) Un representante por los establecimientos de Nivel Superior de cada una de las <text:s/>Zonas Educativas.</text:p>
      <text:p text:style-name="P17">c) Un representante de las Direcciones provinciales de las distintas modalidades de Educación Secundaria y Superior y de la Dirección Provincial de Articulación Educativa.</text:p>
      <text:p text:style-name="P17">d) Un representante de cada gremio docente.</text:p>
      <text:p text:style-name="P17">e) Dos representantes de Centros de Estudiantes Secundarios y dos de Educación Superior; y su presidencia será ejercida por el funcionario que el Ministerio de Educación designe. Todos sus miembros trabajaran ad honoren.</text:p>
      <text:p text:style-name="P5"/>
      <text:p text:style-name="P4"><draw:frame draw:style-name="fr1" draw:name="Marco8" text:anchor-type="paragraph" svg:width="3.263cm" svg:height="0.85cm" draw:z-index="13"><draw:text-box><table:table table:name="Tabla8" table:style-name="Tabla8"><table:table-column table:style-name="Tabla8.A"/><table:table-row table:style-name="Tabla8.1"><table:table-cell table:style-name="Tabla8.A1" office:value-type="string"><text:p text:style-name="P13">ARTÍCULO 7.-</text:p></table:table-cell></table:table-row></table:table></draw:text-box></draw:frame>El Ministerio de Educación invitará a participar del Consejo de Articulación a las Universidades Nacionales y a las Universidades Privadas con asiento en la Provincia de Santa Fe.</text:p>
      <text:p text:style-name="P5"/>
      <text:p text:style-name="P4"><draw:frame draw:style-name="fr1" draw:name="Marco9" text:anchor-type="paragraph" svg:width="3.263cm" svg:height="0.85cm" draw:z-index="14"><draw:text-box><table:table table:name="Tabla9" table:style-name="Tabla9"><table:table-column table:style-name="Tabla9.A"/><table:table-row table:style-name="Tabla9.1"><table:table-cell table:style-name="Tabla9.A1" office:value-type="string"><text:p text:style-name="P13">ARTÍCULO 8.-</text:p></table:table-cell></table:table-row></table:table></draw:text-box></draw:frame>El Estado Provincial asignará los recursos presupuestarios necesarios que demande la implementación del proceso de Articulación de Niveles entre la Educación Secundaria y Superior.</text:p>
      <text:p text:style-name="P5"/>
      <text:p text:style-name="P7"><draw:frame draw:style-name="fr1" draw:name="Marco2" text:anchor-type="paragraph" svg:width="3.263cm" svg:height="0.85cm" draw:z-index="7"><draw:text-box><table:table table:name="Tabla2" table:style-name="Tabla2"><table:table-column table:style-name="Tabla2.A"/><table:table-row table:style-name="Tabla2.1"><table:table-cell table:style-name="Tabla2.A1" office:value-type="string"><text:p text:style-name="P13">ARTÍCULO 9.-</text:p></table:table-cell></table:table-row></table:table></draw:text-box></draw:frame>Comuníquese al Poder Ejecutivo.</text:p>
      <text:p text:style-name="P3"/>
      <text:p text:style-name="P3"/>
      <text:p text:style-name="P6"><text:span text:style-name="T2">SALA DE SESIONES,</text:span> 24 de noviembre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5T12:39:34.914077343</dc:date>
    <meta:print-date>2016-11-24T08:59:13</meta:print-date>
    <meta:editing-cycles>36</meta:editing-cycles>
    <meta:editing-duration>PT1H2M15S</meta:editing-duration>
    <meta:generator>LibreOffice/5.0.6.2$Linux_X86_64 LibreOffice_project/00m0$Build-2</meta:generator>
    <meta:document-statistic meta:table-count="9" meta:image-count="1" meta:object-count="0" meta:page-count="3" meta:paragraph-count="43" meta:word-count="593" meta:character-count="3838" meta:non-whitespace-character-count="3272"/>
  </office:meta>
</office:document-meta>
</file>